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96C8A891F416E0C9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1.033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7.935cm" svg:height="2.933cm" svg:x="6.532cm" svg:y="12.866cm">
          <draw:image xlink:href="Pictures/100002010000012C00000096C8A891F416E0C9F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08T09:36:05.151000000</dc:date>
    <meta:editing-duration>PT47S</meta:editing-duration>
    <meta:editing-cycles>1</meta:editing-cycles>
    <meta:document-statistic meta:object-count="1"/>
    <meta:generator>LibreOffice/6.1.2.1$Windows_X86_64 LibreOffice_project/65905a128db06ba48db947242809d14d3f9a93fe</meta:generator>
  </office:meta>
</office:document-meta>
</file>